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onreclame Boulevard Bankert 2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neonreclame op de locatie Boulevard Bankert 280 in Vlissingen (18-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550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0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onreclame Boulevard Bankert 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503</meta:user-defined>
    <meta:user-defined meta:name="OVERHEIDop.GmbID/DC.identifier">gmb-2016-1455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215 385738</meta:user-defined>
    <meta:user-defined meta:name="OVERHEIDop.versieInformatie"/>
  </office:meta>
</office:document-meta>
</file>