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leden terras Boulevard Bankert 2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aankleden van het terras inclusief demontabele buitenbar op de locatie Boulevard Bankert 280 in Vlissingen (18-10-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45502</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502</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502</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leden terras Boulevard Bankert 2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5502</meta:user-defined>
    <meta:user-defined meta:name="OVERHEIDop.GmbID/DC.identifier">gmb-2016-1455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AC 280</meta:user-defined>
    <meta:user-defined meta:name="OVERHEIDop.woonplaats">Vlissingen</meta:user-defined>
    <meta:user-defined meta:name="OVERHEIDop.straatnaam">Boulevard Banker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215 385738</meta:user-defined>
    <meta:user-defined meta:name="OVERHEIDop.versieInformatie"/>
  </office:meta>
</office:document-meta>
</file>