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aliseren bouw bestaande serre Westduin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legaliseren van de bouw van een bestaande serre op het adres Westduin 30 in Vlissingen (17-10-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45501</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501</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501</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aliseren bouw bestaande serre Westduin 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5501</meta:user-defined>
    <meta:user-defined meta:name="OVERHEIDop.GmbID/DC.identifier">gmb-2016-1455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4RC 30</meta:user-defined>
    <meta:user-defined meta:name="OVERHEIDop.woonplaats">Vlissingen</meta:user-defined>
    <meta:user-defined meta:name="OVERHEIDop.straatnaam">Westduin</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6097 387634</meta:user-defined>
    <meta:user-defined meta:name="OVERHEIDop.versieInformatie"/>
  </office:meta>
</office:document-meta>
</file>