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uracao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Curacaostraat 19, zaaknummer 121260</text:p>
            <text:p text:style-name="common-al">Voor: plaatsen schuur en carport achter woning, datum besluit:  18-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49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9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9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uracao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499</meta:user-defined>
    <meta:user-defined meta:name="OVERHEIDop.GmbID/DC.identifier">gmb-2016-14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V 19</meta:user-defined>
    <meta:user-defined meta:name="OVERHEIDop.woonplaats">Winterswijk</meta:user-defined>
    <meta:user-defined meta:name="OVERHEIDop.straatnaam">Curaçao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59 444089</meta:user-defined>
    <meta:user-defined meta:name="OVERHEIDop.versieInformatie"/>
  </office:meta>
</office:document-meta>
</file>