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uitdelen van gratis smoothies vanuit een foodtruck op 30 oktober 2016, Stadsplein, Amstelveen - Zaaknummer Z-2016/05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6</text:span>
          </text:p>
            <text:p text:style-name="common-al">Het uitdelen van gratis smoothies vanuit een foodtruck op 30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48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uitdelen van gratis smoothies vanuit een foodtruck op 30 oktober 2016, Stadsplein, Amstelveen - Zaaknummer Z-2016/055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85</meta:user-defined>
    <meta:user-defined meta:name="OVERHEIDop.GmbID/DC.identifier">gmb-2016-145485</meta:user-defined>
    <meta:user-defined meta:name="OVERHEID.TaxonomieBeleidsagenda/OVERHEID.category">Ruimte en infrastructuur | Organisatie en beleid</meta:user-defined>
    <meta:user-defined meta:name="OVERHEIDop.referentienummer">Z-2016/055607</meta:user-defined>
    <meta:user-defined meta:name="DCTERMS.abstract">Standplaatsvergunning verleend voor Het uitdelen van gratis smoothies vanuit een foodtruck op 30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