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Melding incidentele activiteit L.T.V. Dalle, Tennispad 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orecabedrijf mag maximaal 10 keer per jaar een activiteit houden waarbij de geluidsnormen niet van toepassing zijn. Dit staat in artikel 4:3 van de Algemene plaatselijke verordening Nissewaard 2016. De activiteit moet wel vooraf worden gemeld bij de gemeente. </text:p>
            <text:p text:style-name="tussenkopcur">Waar</text:p>
            <text:p text:style-name="common-al">Tennispad 4, 3202 LP Spijkenisse.</text:p>
            <text:p text:style-name="tussenkopcur">Wanneer</text:p>
            <text:p text:style-name="common-al">Op 5 november 2016 van 18.00 uur tot 01.00 uur.</text:p>
            <text:p text:style-name="tussenkopcur">Bezwaar </text:p>
            <text:p text:style-name="last-al">U kunt nu geen bezwaar maken tegen dez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45479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479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479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Melding incidentele activiteit L.T.V. Dalle, Tennispad 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479</meta:user-defined>
    <meta:user-defined meta:name="OVERHEIDop.GmbID/DC.identifier">gmb-2016-145479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DCTERMS.abstract">L.T.V. Dalle heeft een melding gemaakt voor de avond van 5 november 2016 van 18.00 uur tot 01.00 uur.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LP</meta:user-defined>
    <meta:user-defined meta:name="OVERHEIDop.woonplaats">Spijkenisse</meta:user-defined>
    <meta:user-defined meta:name="OVERHEIDop.straatnaam">Tennispad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427 430501</meta:user-defined>
    <meta:user-defined meta:name="OVERHEIDop.versieInformatie"/>
  </office:meta>
</office:document-meta>
</file>