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Horecabedrijf Grapps, Toren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 </text:p>
            <text:p text:style-name="tussenkopcur">Waar</text:p>
            <text:p text:style-name="common-al">Torenstraat 5, 3201 AT Spijkenisse.</text:p>
            <text:p text:style-name="tussenkopcur">Wanneer</text:p>
            <text:p text:style-name="common-al">Op 22 oktober 2016 van 21.30 uur tot 01.00 uur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547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7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7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Horecabedrijf Grapps, Toren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77</meta:user-defined>
    <meta:user-defined meta:name="OVERHEIDop.GmbID/DC.identifier">gmb-2016-14547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Horecabedrijf Grapps heeft een melding gemaakt voor de avond van 22 oktober 2016 van 21.30 uur tot 01.00 uur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97 429616</meta:user-defined>
    <meta:user-defined meta:name="OVERHEIDop.versieInformatie"/>
  </office:meta>
</office:document-meta>
</file>