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activiteit Horecabedrijf Il Siciliano - Voor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6. De activiteit moet wel vooraf worden gemeld bij de gemeente. </text:p>
            <text:p text:style-name="tussenkopcur">Waar</text:p>
            <text:p text:style-name="common-al">Voorstraat 30, 3201 BB Spijkenisse.</text:p>
            <text:p text:style-name="tussenkopcur">Wanneer</text:p>
            <text:p text:style-name="common-al">Op 4 november 2016 van 18.00 uur tot 01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547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7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activiteit Horecabedrijf Il Siciliano - Voor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76</meta:user-defined>
    <meta:user-defined meta:name="OVERHEIDop.GmbID/DC.identifier">gmb-2016-14547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Horecabedrijf Il Siciliano heeft een melding gemaakt voor de avond van 4 november 2016 van 18.00 uur tot 01.00 uur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30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8 429616</meta:user-defined>
    <meta:user-defined meta:name="OVERHEIDop.versieInformatie"/>
  </office:meta>
</office:document-meta>
</file>