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dodde 65, plaatsen wegschuifbare doorzichtige terrasbeglazing, zaaknummer 19703-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Lisdodde 65</text:span>
            <text:span text:style-name="nadrukvet"/>
            <text:span text:style-name="nadrukvet"> – </text:span>voor het plaatsen van een wegschuifbare doorzichtige terrasbeglazing verzonden op 18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5471</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71</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471</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isdodde 65, plaatsen wegschuifbare doorzichtige terrasbeglazing, zaaknummer 19703-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471</meta:user-defined>
    <meta:user-defined meta:name="OVERHEIDop.GmbID/DC.identifier">gmb-2016-1454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T 65</meta:user-defined>
    <meta:user-defined meta:name="OVERHEIDop.woonplaats">Zwolle</meta:user-defined>
    <meta:user-defined meta:name="OVERHEIDop.straatnaam">Lisdodd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186 506280</meta:user-defined>
    <meta:user-defined meta:name="OVERHEIDop.versieInformatie"/>
  </office:meta>
</office:document-meta>
</file>