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Wezenland 36, wijziging bestaande vergunning (gemeentelijk monument), zaaknummer 1242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ot Wezenland 36</text:span>
            <text:span text:style-name="nadrukvet"/>
            <text:span text:style-name="nadrukvet"> – </text:span>voor het wijzigen van de bestaande vergunning met betrekking tot de kapconstructie (gemeentelijk monument) verzonden op 18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547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7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7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 Wezenland 36, wijziging bestaande vergunning (gemeentelijk monument), zaaknummer 1242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470</meta:user-defined>
    <meta:user-defined meta:name="OVERHEIDop.GmbID/DC.identifier">gmb-2016-145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JX 36</meta:user-defined>
    <meta:user-defined meta:name="OVERHEIDop.woonplaats">Zwolle</meta:user-defined>
    <meta:user-defined meta:name="OVERHEIDop.straatnaam">Groot Wezenlan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68 502981</meta:user-defined>
    <meta:user-defined meta:name="OVERHEIDop.versieInformatie"/>
  </office:meta>
</office:document-meta>
</file>