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2, Kerkstraatje 1, 1A, 1B en 1C, 6131 E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3 nieuwe studio's</text:p>
            <text:p text:style-name="common-al">Locatie: Kerkstraatje 1, 1A, 1B en 1C, 6131 ET Sittard </text:p>
            <text:p text:style-name="common-al">Dossiernummer: Om15.0462</text:p>
            <text:p text:style-name="common-al">Verzenddatum besluit: 2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4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2, Kerkstraatje 1, 1A, 1B en 1C, 6131 E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47</meta:user-defined>
    <meta:user-defined meta:name="OVERHEIDop.GmbID/DC.identifier">gmb-2016-1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T 1</meta:user-defined>
    <meta:user-defined meta:name="OVERHEIDop.woonplaats">Sittard</meta:user-defined>
    <meta:user-defined meta:name="OVERHEIDop.straatnaam">Kerkstraatj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06 334413</meta:user-defined>
    <meta:user-defined meta:name="OVERHEIDop.versieInformatie"/>
  </office:meta>
</office:document-meta>
</file>