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tie Qurrent 100% groene stroom op 20 en 27 oktober, 2, 10, 17 november 2016, Nieuw Loopveld, tussen C&amp;A en HEMA, Amstelveen - Zaaknummer Z-2016/055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oktober2016</text:span>
          </text:p>
            <text:p text:style-name="common-al">Promotie Qurrent 100% groene stroom op 20 en 27 oktober, 2, 10, 17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546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6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6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tie Qurrent 100% groene stroom op 20 en 27 oktober, 2, 10, 17 november 2016, Nieuw Loopveld, tussen C&amp;A en HEMA, Amstelveen - Zaaknummer Z-2016/055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60</meta:user-defined>
    <meta:user-defined meta:name="OVERHEIDop.GmbID/DC.identifier">gmb-2016-145460</meta:user-defined>
    <meta:user-defined meta:name="OVERHEID.TaxonomieBeleidsagenda/OVERHEID.category">Ruimte en infrastructuur | Organisatie en beleid</meta:user-defined>
    <meta:user-defined meta:name="OVERHEIDop.referentienummer">Z-2016/055110</meta:user-defined>
    <meta:user-defined meta:name="DCTERMS.abstract">Promotie Qurrent 100% groene stroom op 20 en 27 oktober, 2, 10, 17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K 5</meta:user-defined>
    <meta:user-defined meta:name="OVERHEIDop.woonplaats">Amstelveen</meta:user-defined>
    <meta:user-defined meta:name="OVERHEIDop.straatnaam">Nieuw Loopvel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61 479621</meta:user-defined>
    <meta:user-defined meta:name="OVERHEIDop.versieInformatie"/>
  </office:meta>
</office:document-meta>
</file>