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Ontwerp omgevingsvergunning voor het realiseren van een logiesaccomodatie voor de huisvesting van tijdelijke medewerkers op het perceel Noorderkwelweg 18 , 1771 MG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17352</text:p>
            <text:p text:style-name="common-al">
            <text:span text:style-name="nadrukvet">Plangebied: </text:span>Noorderkwelweg 18 , 1771 MG Wieringerwerf</text:p>
            <text:p text:style-name="common-al">
            <text:span text:style-name="nadrukvet">Doel plan: </text:span>Aanvraag logiesaccomodatie voor tijdelijke werknemers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vrijdag 21 oktober 2016 tot en met 2 december 2016 op afspraak inzien. Wilt u een afspraak maken om de ontwerpvergunning in te zien of meer informatie? Maak dan telefonisch een afspraak via telefoonnummer 088 – 321 5817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
              <text:span text:style-name="nadrukcur">S</text:span>tuur uw zienswijze naar het college van burgemeester en wethouders van gemeente Hollands Kroon, Postbus 8, 1760 AA Anna Paulowna. Vermeld in uw brief het onderwerp: Zienswijze ontwerp omgevingsvergunning Noorderkwelweg 18 , 1771 MG Wieringerwerf.</text:span>
         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 Nijhuis via telefoonnummer 088 321 5817. U kunt hiervoor tot en met 2 december 2016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545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5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5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Ontwerp omgevingsvergunning voor het realiseren van een logiesaccomodatie voor de huisvesting van tijdelijke medewerkers op het perceel Noorderkwelweg 18 , 1771 MG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59</meta:user-defined>
    <meta:user-defined meta:name="OVERHEIDop.GmbID/DC.identifier">gmb-2016-145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MG 18</meta:user-defined>
    <meta:user-defined meta:name="OVERHEIDop.woonplaats">Wieringerwerf</meta:user-defined>
    <meta:user-defined meta:name="OVERHEIDop.straatnaam">Noorderkwe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Ontwerp omgevingsvergunning|exb-2016-34813</meta:user-defined>
    <meta:user-defined meta:name="OVERHEIDop.externeBijlage">Publiceerbareaanvraag|exb-2016-34814</meta:user-defined>
    <meta:user-defined meta:name="OVERHEIDop.externeBijlage">Tekening|exb-2016-34815</meta:user-defined>
    <meta:user-defined meta:name="OVERHEID.EPSG28992/DC.spatial">132436 543854</meta:user-defined>
    <meta:user-defined meta:name="OVERHEIDop.versieInformatie"/>
  </office:meta>
</office:document-meta>
</file>