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Huissense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4602</text:p>
            <text:p text:style-name="common-al">Datum indiening: 29 februari 2016</text:p>
            <text:p text:style-name="common-al">Omschrijving: veranderen van drinkwaterbedrijf </text:p>
            <text:p text:style-name="tussenkopcur">
            <text:span text:style-name="nadrukvet">Adres: Huissensestraat 301 </text:span>
          </text:p>
            <text:p text:style-name="common-al">Besluit: Melding volledig</text:p>
            <text:p text:style-name="last-al">Datum verzending: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45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5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5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Huissensestraat 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56</meta:user-defined>
    <meta:user-defined meta:name="OVERHEIDop.GmbID/DC.identifier">gmb-2016-145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JL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67 441115</meta:user-defined>
    <meta:user-defined meta:name="OVERHEIDop.versieInformatie"/>
  </office:meta>
</office:document-meta>
</file>