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emmingsplannen ondergeschikte detailhandel Buys Ballotstraat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 Publicatie beschikking reguliere procedure</text:span>
          </text:p>
            <text:p text:style-name="tussenkopcur">
            <text:span text:style-name="nadrukvet">Grondslag</text:span>
            <text:span text:style-name="nadrukvet"/>
            <text:span text:style-name="nadrukvet">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span text:style-name="nadrukvet"/></text:p>
            <text:p text:style-name="common-al">
            <text:span text:style-name="nadrukvet"/>
          </text:p>
            <text:p text:style-name="common-al">
            <text:span text:style-name="nadrukvet">Ruimte</text:span>
          </text:p>
            <text:p text:style-name="common-al">Locatie : Buys Ballotstraat 3 (zaaknr. 123429)</text:p>
            <text:p text:style-name="common-al">Voor : ondergeschikte detailhandel , datum besluit 18 oktober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545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5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5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emmingsplannen ondergeschikte detailhandel Buys Ballo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454</meta:user-defined>
    <meta:user-defined meta:name="OVERHEIDop.GmbID/DC.identifier">gmb-2016-14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A 3</meta:user-defined>
    <meta:user-defined meta:name="OVERHEIDop.woonplaats">Winterswijk</meta:user-defined>
    <meta:user-defined meta:name="OVERHEIDop.straatnaam">Buys Ballot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73 442171</meta:user-defined>
    <meta:user-defined meta:name="OVERHEIDop.versieInformatie"/>
  </office:meta>
</office:document-meta>
</file>