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Eindhovenseweg, perceel aan de Dommel achter Eindhovenseweg 2 - 12 </text:p>
      <text:section text:name="zakelijke-mededeling_id1-3-2" text:style-name="zakelijke-mededeling">
        <text:section text:name="zakelijke-mededeling-tekst_id1-3-2-1" text:style-name="zakelijke-mededeling-tekst">
          <text:section text:name="tekst_id1-3-2-1-1" text:style-name="tekst">
            <text:p text:style-name="common-al">Verzonden op 18 oktober 2016:</text:p>
            <text:p text:style-name="common-al">-<text:span text:style-name="nadrukvet"> Eindhovenseweg</text:span><text:span text:style-name="nadrukvet">: </text:span><text:span text:style-name="nadrukvet">perceel aan de Dommel achter </text:span><text:span text:style-name="nadrukvet">Eindhovenseweg</text:span><text:span text:style-name="nadrukvet"> 2 - 12</text:span>: het bouwen van een bruggetje, het maken van een onderdoorgang voor hazen (ontgraving), het plaatsen van een stuwputje en het plaatsten van een hekwerk t.b.v. een laarzenpad (project Dommelbimd)</text:p>
            <text:p text:style-name="tussenkopcur">
            <text:span text:style-name="nadrukvet">Inzage</text:span>
          </text:p>
            <text:p text:style-name="common-al">De beslissing is voorbereid met de reguliere voorbereidingsprocedure. Voor het inzien van de stukken kunt u een afspraak maken met het Klanten Contact Centrum via telefoonnummer (0411) 65 58 41 of via e-mail info-omgevingsrecht@mijngemeentedichtbij.nl</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4545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Eindhovenseweg, perceel aan de Dommel achter Eindhovenseweg 2 -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53</meta:user-defined>
    <meta:user-defined meta:name="OVERHEIDop.GmbID/DC.identifier">gmb-2016-145453</meta:user-defined>
    <meta:user-defined meta:name="OVERHEID.TaxonomieBeleidsagenda/OVERHEID.category">Ruimte en infrastructuur | Organisatie en beleid</meta:user-defined>
    <meta:user-defined meta:name="DCTERMS.abstract">Van rechtswege verleende omgevingsvergunning voor het bouwen van een bruggetje, het maken van een onderdoorgang voor hazen (ontgraving), het plaatsen van een stuwputje en het plaatsten van een hekwerk t.b.v. een laarzenpad (project Dommelbimd)</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A 6</meta:user-defined>
    <meta:user-defined meta:name="OVERHEIDop.woonplaats">Boxtel</meta:user-defined>
    <meta:user-defined meta:name="OVERHEIDop.straatnaam">Eindhovens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211 399414</meta:user-defined>
    <meta:user-defined meta:name="OVERHEIDop.versieInformatie"/>
  </office:meta>
</office:document-meta>
</file>