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camerabewaking gemeentewerf Talmaweg Uithuizen</text:p>
      <text:section text:name="regeling_id1-3-2" text:style-name="regeling">
        <text:section text:name="aanhef_id1-3-2-1" text:style-name="aanhef">
          <text:section text:name="preambule_id1-3-2-1-1" text:style-name="preambule">
            <text:p text:style-name="al"/>
            <text:p text:style-name="al">Burgemeester en wethouders van de gemeente Eemsmond;</text:p>
            <text:p text:style-name="al"/>
            <text:p text:style-name="al">Gelezen het voorstel van 22 april 2016 inzake het Wijzigen van het Reglement camerabewaking Gemeentewerf aan de Talmaweg te Uithuizen;</text:p>
            <text:p text:style-name="al"/>
            <text:p text:style-name="al"/>
            <text:p text:style-name="al">
            <text:span text:style-name="nadrukvet">b e s l u i t e n:</text:span>
          </text:p>
            <text:p text:style-name="al"/>
            <text:p text:style-name="al"/>
            <text:p text:style-name="al">vast te stellen het gewijzigde "Reglement camerabewaking Gemeentewerf Talmaweg Uithuiz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 van het cameratoezicht</text:p>
            <text:p text:style-name="al">Het cameratoezicht heeft ten doel:</text:p>
            <text:list text:style-name="id1-3-2-2-1-3">
              <text:list-item text:style-override="id1-3-2-2-1-3-1">
                <text:number>1.</text:number>
                <text:p text:style-name="al">de bewaking van het gebouw en de bewaking van zaken die zich rondom het gebouw of het terrein van de Gemeentewerf aan de Talmaweg bevinden;</text:p>
              </text:list-item>
              <text:list-item text:style-override="id1-3-2-2-1-3-2">
                <text:number>2.</text:number>
                <text:p text:style-name="al">de bescherming van de veiligheid en gezondheid van de medewerkers en bezoekers;</text:p>
              </text:list-item>
              <text:list-item text:style-override="id1-3-2-2-1-3-3">
                <text:number>3.</text:number>
                <text:p text:style-name="al">de beveiliging van de toegang tot het gebouw en het terrein;</text:p>
              </text:list-item>
              <text:list-item text:style-override="id1-3-2-2-1-3-4">
                <text:number>4.</text:number>
                <text:p text:style-name="al">het voorkomen van schade aan en diefstal van gemeentelijke goederen;</text:p>
              </text:list-item>
              <text:list-item text:style-override="id1-3-2-2-1-3-5">
                <text:number>5.</text:number>
                <text:p text:style-name="al">het voorkomen van schade aan en diefstal van persoonlijke eigendommen van medewerkers.</text:p>
              </text:list-item>
            </text:list>
          </text:section>
          <text:section text:name="artikel_id1-3-2-2-2" text:style-name="artikel">
            <text:p text:style-name="artikel_kop_titel"><text:span text:style-name="artikel_kop_label">Artikel</text:span> <text:span text:style-name="artikel_kop_nr">2</text:span> - Begripsbepaling</text:p>
            <text:p text:style-name="al">In dit reglement wordt verstaan onder:</text:p>
            <text:list text:style-name="id1-3-2-2-2-3">
              <text:list-item text:style-override="id1-3-2-2-2-3-1">
                <text:number>1.</text:number>
                <text:p text:style-name="al">college:het college van burgemeester en wethouders van de gemeente Eemsmond;</text:p>
              </text:list-item>
              <text:list-item text:style-override="id1-3-2-2-2-3-2">
                <text:number>2.</text:number>
                <text:p text:style-name="al">cameratoezicht:toezicht met behulp van camera's;</text:p>
              </text:list-item>
              <text:list-item text:style-override="id1-3-2-2-2-3-3">
                <text:number>3.</text:number>
                <text:p text:style-name="al">camerasysteem:het geheel van camera's, monitoren, opnameapparatuur,verbindingskasten, kabelverbindingen- en bevestigingen;</text:p>
              </text:list-item>
              <text:list-item text:style-override="id1-3-2-2-2-3-4">
                <text:number>4.</text:number>
                <text:p text:style-name="al">beeldinformatie:de door het camerasysteem verkregen en geregistreerde camerabeelden;</text:p>
              </text:list-item>
              <text:list-item text:style-override="id1-3-2-2-2-3-5">
                <text:number>5.</text:number>
                <text:p text:style-name="al">incident: gebeurtenis waarbij medewerkers, bezoekers, gebouwen of inventaris in gevaar zijn;</text:p>
              </text:list-item>
              <text:list-item text:style-override="id1-3-2-2-2-3-6">
                <text:number>6.</text:number>
                <text:p text:style-name="al">eindverantwoordelijke:de gemeentesecretaris of diens plaatsvervanger namens het college van burgemeester en wethouders;</text:p>
              </text:list-item>
              <text:list-item text:style-override="id1-3-2-2-2-3-7">
                <text:number>7.</text:number>
                <text:p text:style-name="al">beheerder: het afdelingshoofd Ruimte of de Teamleider verantwoordelijk voor de Gemeentewerf;</text:p>
              </text:list-item>
            </text:list>
          </text:section>
          <text:section text:name="artikel_id1-3-2-2-3" text:style-name="artikel">
            <text:p text:style-name="artikel_kop_titel"><text:span text:style-name="artikel_kop_label">Artikel</text:span> <text:span text:style-name="artikel_kop_nr">3</text:span> - Taken en verantwoordelijkheden</text:p>
            <text:list text:style-name="id1-3-2-2-3-2">
              <text:list-item text:style-override="id1-3-2-2-3-2-1">
                <text:number>1.</text:number>
                <text:p text:style-name="al">Het cameratoezicht valt onder de eindverantwoordelijkheid van de gemeentesecretaris van de gemeente Eemsmond, die deze taak heeft gemandateerd aan de beheerder.</text:p>
              </text:list-item>
              <text:list-item text:style-override="id1-3-2-2-3-2-2">
                <text:number>2.</text:number>
                <text:p text:style-name="al">De opnameapparatuur wordt bediend door een vast aan te wijzen medewerker, die uitsluitendkan worden aangewezen door de beheerder.</text:p>
              </text:list-item>
              <text:list-item text:style-override="id1-3-2-2-3-2-3">
                <text:number>3.</text:number>
                <text:p text:style-name="al">Opgeslagen beelden mogen uitsluitend worden bekeken door de beheerder wanneer sprake is van vermoeden van een incident.</text:p>
              </text:list-item>
            </text:list>
          </text:section>
          <text:section text:name="artikel_id1-3-2-2-4" text:style-name="artikel">
            <text:p text:style-name="artikel_kop_titel"><text:span text:style-name="artikel_kop_label">Artikel</text:span> <text:span text:style-name="artikel_kop_nr">4</text:span> - Camerasysteem</text:p>
            <text:list text:style-name="id1-3-2-2-4-2">
              <text:list-item text:style-override="id1-3-2-2-4-2-1">
                <text:number>1.</text:number>
                <text:p text:style-name="al">Het cameratoezicht vindt plaats door middel van vier camera's. Het terrein wordt bewaakt met twee camera's, die zich bevinden aan de zuidwand van het gebouw; één camera is gericht op de ingang van het terrein en de andere camera is gericht op het voorterrein van de Gemeentewerf. De derde camera hangt op de hoek van de zoutloods en de stalling en is gericht op het achterste gedeelte van het voorterrein, d.w.z. tussen de brandstoftanks en de opslagbakken. De vierde camera is in het gebouw zelf gericht op de entree van het kantoorgedeelte. </text:p>
              </text:list-item>
              <text:list-item text:style-override="id1-3-2-2-4-2-2">
                <text:number>2.</text:number>
                <text:p text:style-name="al">Bij de toegang tot het terrein wordt middels een bord melding gemaakt van de camerabewaking.</text:p>
              </text:list-item>
            </text:list>
          </text:section>
          <text:section text:name="artikel_id1-3-2-2-5" text:style-name="artikel">
            <text:p text:style-name="artikel_kop_titel"><text:span text:style-name="artikel_kop_label">Artikel</text:span> <text:span text:style-name="artikel_kop_nr">5</text:span> - Bediening van het camerasysteem</text:p>
            <text:p text:style-name="al">1. Bevoegd tot het bedienen van het camerasysteem c.q. het live bekijken van de beelden zijn:</text:p>
            <text:list text:style-name="id1-3-2-2-5-3">
              <text:list-item text:style-override="id1-3-2-2-5-3-1">
                <text:number>a.</text:number>
                <text:p text:style-name="al">de beheerder;</text:p>
              </text:list-item>
              <text:list-item text:style-override="id1-3-2-2-5-3-2">
                <text:number>b.</text:number>
                <text:p text:style-name="al">de medewerker die de opnameapparatuur bedient.</text:p>
              </text:list-item>
            </text:list>
          </text:section>
          <text:section text:name="artikel_id1-3-2-2-6" text:style-name="artikel">
            <text:p text:style-name="artikel_kop_titel"><text:span text:style-name="artikel_kop_label">Artikel</text:span> <text:span text:style-name="artikel_kop_nr">6 - Bewaartermijn camerabeelden</text:span> </text:p>
            <text:list text:style-name="id1-3-2-2-6-2">
              <text:list-item text:style-override="id1-3-2-2-6-2-1">
                <text:number>1.</text:number>
                <text:p text:style-name="al">De via de recorders opgeslagen beelden worden continu opgeslagen en maximaal 72 uur bewaard, tenzij er sprake is van een incident. In dat geval worden de beelden veiliggesteld en bewaard totdat afhandeling van het incident heeft plaatsgevonden.</text:p>
              </text:list-item>
              <text:list-item text:style-override="id1-3-2-2-6-2-2">
                <text:number>2.</text:number>
                <text:p text:style-name="al">Indien het terrein van de Gemeentewerf langer dan een normale weekendsluiting (= 64 uur) is afgesloten, wordt de opnametijd per dag met 24 uur verlengd. Hiertoe kan uitsluitend de beheerder beslissen.</text:p>
              </text:list-item>
            </text:list>
          </text:section>
          <text:section text:name="artikel_id1-3-2-2-7" text:style-name="artikel">
            <text:p text:style-name="artikel_kop_titel"><text:span text:style-name="artikel_kop_label">Artikel</text:span> <text:span text:style-name="artikel_kop_nr">7</text:span> - Integriteit en privacy </text:p>
            <text:list text:style-name="id1-3-2-2-7-2">
              <text:list-item text:style-override="id1-3-2-2-7-2-1">
                <text:number>1.</text:number>
                <text:p text:style-name="al">De beeldinformatie wordt uitsluitend gebruikt voor de doelstellingen, zoals genoemd in artikel 1en niet voor andere doeleinden, zoals functioneringsdoeleinden.</text:p>
              </text:list-item>
              <text:list-item text:style-override="id1-3-2-2-7-2-2">
                <text:number>2.</text:number>
                <text:p text:style-name="al">Onbevoegden hebben geen toegang tot het camerasysteem.</text:p>
              </text:list-item>
              <text:list-item text:style-override="id1-3-2-2-7-2-3">
                <text:number>3.</text:number>
                <text:p text:style-name="al">De onder artikel 5, lid 1, genoemde functionarissen gaan vertrouwelijk en integer om met de kennis die zij opdoen met de camerabewaking, in het bijzonder met betrekking tot de privacy van derden.</text:p>
              </text:list-item>
            </text:list>
          </text:section>
          <text:section text:name="artikel_id1-3-2-2-8" text:style-name="artikel">
            <text:p text:style-name="artikel_kop_titel"><text:span text:style-name="artikel_kop_label">Artikel</text:span> <text:span text:style-name="artikel_kop_nr">8</text:span> - Uitgifte van beeldinformatie</text:p>
            <text:list text:style-name="id1-3-2-2-8-2">
              <text:list-item text:style-override="id1-3-2-2-8-2-1">
                <text:number>1.</text:number>
                <text:p text:style-name="al">De beheerder kan beslissen gegevens te verstrekken aan personen of instanties die betrokken zijn bij en/of belast zijn met strafrechtelijke dan wel civielrechtelijke acties, voor zover dit voortvloeit uit de beveiligingsdoeleinden, zoals genoemd bij artikel 1. Van elke uitgifte wordt de gemeentesecretaris in kennis gesteld en vindt registratie plaats.</text:p>
              </text:list-item>
              <text:list-item text:style-override="id1-3-2-2-8-2-2">
                <text:number>2.</text:number>
                <text:p text:style-name="al">Beeldinformatie wordt direct verstrekt op vordering van de Politie of Officier van Justitie op basis van een wettelijke grondslag. Deze vordering moet worden ingediend bij de beheerder. Zijn schriftelijke toestemming is niet nodig. Wel dient de gemeentesecretaris in kennis te worden gesteld en dient de uitgifte/vordering te worden geregistreerd.</text:p>
              </text:list-item>
              <text:list-item text:style-override="id1-3-2-2-8-2-3">
                <text:number>3.</text:number>
                <text:p text:style-name="al">De beeldinformatie wordt op DVD of ander digitaal medium verstrekt.</text:p>
              </text:list-item>
              <text:list-item text:style-override="id1-3-2-2-8-2-4">
                <text:number>4.</text:number>
                <text:p text:style-name="al">De DVD of ander digitaal medium waarop beeldinformatie is opgeslagen, wordt gemerkt en geregistreerd door de beheerder.</text:p>
              </text:list-item>
              <text:list-item text:style-override="id1-3-2-2-8-2-5">
                <text:number>5.</text:number>
                <text:p text:style-name="al">De ontvanger van de gegevens dient voor ontvangst te tekenen.</text:p>
              </text:list-item>
            </text:list>
          </text:section>
          <text:section text:name="artikel_id1-3-2-2-9" text:style-name="artikel">
            <text:p text:style-name="artikel_kop_titel"><text:span text:style-name="artikel_kop_label">Artikel</text:span> <text:span text:style-name="artikel_kop_nr">9</text:span> - Recht van inzage beeldmateriaal</text:p>
            <text:list text:style-name="id1-3-2-2-9-2">
              <text:list-item text:style-override="id1-3-2-2-9-2-1">
                <text:number>1.</text:number>
                <text:p text:style-name="al">Het verstrekken van beeldinformatie aan derden, anders dan Politie of Officier van Justitie, geschiedt ter beoordeling van de gemeentesecretaris en alleen als dit verenigbaar is met het doel van het cameratoezicht en uitsluitend met inachtneming van de bepalingen in de Wet Bescherming Persoonsgegevens.</text:p>
              </text:list-item>
              <text:list-item text:style-override="id1-3-2-2-9-2-2">
                <text:number>2.</text:number>
                <text:p text:style-name="al">Een verzoek tot inzage dient schriftelijk en gemotiveerd te worden ingediend bij de gemeentesecretaris.</text:p>
              </text:list-item>
              <text:list-item text:style-override="id1-3-2-2-9-2-3">
                <text:number>3.</text:number>
                <text:p text:style-name="al">Een verzoek tot inzage van een advocaat, in het kader van een strafproces ter verdediging van een verdachte cliënt, wordt gedaan door tussenkomst van de Officier van Justitie.</text:p>
              </text:list-item>
              <text:list-item text:style-override="id1-3-2-2-9-2-4">
                <text:number>4.</text:number>
                <text:p text:style-name="al">De beheerder adviseert, na weging van de belangen, schriftelijk aan de gemeentesecretaris.</text:p>
              </text:list-item>
              <text:list-item text:style-override="id1-3-2-2-9-2-5">
                <text:number>5.</text:number>
                <text:p text:style-name="al">De verzoeker, wiens verzoek tot inzage is gehonoreerd, dient zich ter vaststelling van zijn identiteit in persoon te vervoegen bij de beheerder.</text:p>
              </text:list-item>
              <text:list-item text:style-override="id1-3-2-2-9-2-6">
                <text:number>6.</text:number>
                <text:p text:style-name="al">De inzage van het beeldmateriaal vindt plaats in het bijzijn van de beheerder, na het tekenen van een verklaring van inzage. </text:p>
              </text:list-item>
            </text:list>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1">
                <text:number>1.</text:number>
                <text:p text:style-name="al">In alle gevallen waarin dit reglement niet voorziet beslist het college, binnen de kaders van de Wet Bescherming Persoonsgegevens en na raadpleging van de gemeentesecretaris en de beheerder.</text:p>
              </text:list-item>
              <text:list-item text:style-override="id1-3-2-2-10-2-2">
                <text:number>2.</text:number>
                <text:p text:style-name="al">De Ondernemingsraad van de gemeente Eemsmond heeft op 25 juni 2015 ingestemd met de inhoud van dit reglement. Dit reglement treedt in werking op 1 augustus 2015.</text:p>
              </text:list-item>
              <text:list-item text:style-override="id1-3-2-2-10-2-3">
                <text:number>3.</text:number>
                <text:p text:style-name="al">De Ondernemingsraad van de gemeente Eemsmond heeft op 7 september 2016 ingestemd met enkele wijzigingen in de inhoud van dit reglement (wijzigingen in verband met het installeren van een vierde camera). Deze wijzigingen treden onmiddellijk na definitieve besluitvorming door burgemeester en wethouders van de gemeente Eemsmond in werking.</text:p>
              </text:list-item>
            </text:list>
          </text:section>
        </text:section>
        <text:section text:name="regeling-sluiting_id1-3-2-3" text:style-name="regeling-sluiting">
          <text:section text:name="slotformulering_id1-3-2-3-1" text:style-name="slotformulering">
            <text:p text:style-name="al">Vastgesteld in de vergadering van burgemeester en wethouders van Eemsmond, gehouden op 10 oktober 2016.  </text:p>
          </text:section>
          <text:section text:name="ondertekening_id1-3-2-3-2">
            <text:p><text:span text:style-name="functie"/></text:p>
            <text:p><text:span text:style-name="functie"> M. van Beek, burgemeester.</text:span></text:p>
            <text:p><text:span text:style-name="functie"/></text:p>
            <text:p><text:span text:style-name="functie">B.L. Meij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4543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3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3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amerabewaking gemeentewerf Talmaweg Ui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31</meta:user-defined>
    <meta:user-defined meta:name="OVERHEIDop.GmbID/DC.identifier">gmb-2016-145431</meta:user-defined>
    <meta:user-defined meta:name="OVERHEID.TaxonomieBeleidsagenda/OVERHEID.category">Bestuur | Organisatie en beleid</meta:user-defined>
    <meta:user-defined meta:name="OVERHEID.Gemeente/DC.spatial">Eemsmond</meta:user-defined>
    <meta:user-defined meta:name="DC.source">wet Wbp;1.0:c:BWBR0011468&amp;g=2016-01-01</meta:user-defined>
    <meta:user-defined meta:name="OVERHEIDop.referentienummer">2016-01156</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xs:date/OVERHEIDop.startdatum">2016-10-28</meta:user-defined>
    <meta:user-defined meta:name="OVERHEID.Gemeente/DCTERMS.publisher">Eemsmond</meta:user-defined>
    <meta:user-defined meta:name="OVERHEID.Gemeente/OVERHEID.authority">Eemsmond</meta:user-defined>
    <meta:user-defined meta:name="OVERHEIDgvop.Informatietype/DC.type">Overige besluiten van algemene strekking</meta:user-defined>
    <meta:user-defined meta:name="OVERHEIDop.betreftRegeling">CVDR600263_1</meta:user-defined>
    <meta:user-defined meta:name="OVERHEIDop.versieInformatie"/>
  </office:meta>
</office:document-meta>
</file>