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koop van kerstbomen en bouwen van een tijdelijke loods, Hamersestraat 1, 6931 E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Hamersestraat 1, 6931 EV, verkoop van kerstbomen en bouwen van een tijdelijke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542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oop van kerstbomen en bouwen van een tijdelijke loods, Hamersestraat 1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25</meta:user-defined>
    <meta:user-defined meta:name="OVERHEIDop.GmbID/DC.identifier">gmb-2016-145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V 1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62 441911</meta:user-defined>
    <meta:user-defined meta:name="OVERHEIDop.versieInformatie"/>
  </office:meta>
</office:document-meta>
</file>