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 op voedselboxen "Hello Fresh" op 22 oktober, 5, 12 en 16 november 2016, Nieuwe Loopveld, tussen C&amp;A en HEMA, Amstelveen - Zaaknummer Z-2016/054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oktober 2016</text:span>
          </text:p>
            <text:p text:style-name="common-al">Promotie op voedselboxen "Hello Fresh" op 22 oktober, 5, 12 en 16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541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 op voedselboxen "Hello Fresh" op 22 oktober, 5, 12 en 16 november 2016, Nieuwe Loopveld, tussen C&amp;A en HEMA, Amstelveen - Zaaknummer Z-2016/054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18</meta:user-defined>
    <meta:user-defined meta:name="OVERHEIDop.GmbID/DC.identifier">gmb-2016-145418</meta:user-defined>
    <meta:user-defined meta:name="OVERHEID.TaxonomieBeleidsagenda/OVERHEID.category">Ruimte en infrastructuur | Organisatie en beleid</meta:user-defined>
    <meta:user-defined meta:name="OVERHEIDop.referentienummer">Z-2016/054806</meta:user-defined>
    <meta:user-defined meta:name="DCTERMS.abstract">Promotie op voedselboxen "Hello Fresh" op 22 oktober, 5, 12 en 16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2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42 479626</meta:user-defined>
    <meta:user-defined meta:name="OVERHEIDop.versieInformatie"/>
  </office:meta>
</office:document-meta>
</file>