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ttenbergweg 1-0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Kattenbergweg 1-02, zaaknummer 121302</text:p>
            <text:p text:style-name="common-al">Voor: verbouwen recreatiewoning (serre) , datum besluit: 18-10-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4541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1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1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attenbergweg 1-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5413</meta:user-defined>
    <meta:user-defined meta:name="OVERHEIDop.GmbID/DC.identifier">gmb-2016-1454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BM 1 02</meta:user-defined>
    <meta:user-defined meta:name="OVERHEIDop.woonplaats">Winterswijk</meta:user-defined>
    <meta:user-defined meta:name="OVERHEIDop.straatnaam">Kattenberg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466 445446</meta:user-defined>
    <meta:user-defined meta:name="OVERHEIDop.versieInformatie"/>
  </office:meta>
</office:document-meta>
</file>