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kappen van 1 boom met boomnummer: 699, Rietvoornsloot ter hoogte van de woning gelegen aan Kikkersloot 2, 2724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</text:span>
          </text:p>
            <text:list text:style-name="id1-3-2-1-1-9">
              <text:list-item text:style-override="id1-3-2-1-1-9-1">
                <text:number>•</text:number>
                <text:p text:style-name="al">Rietvoornsloot ter hoogte van de woning gelegen aan Kikkersloot 2, 2724 CE Zoetermeer, het kappen van 1 boom met boomnummer: 699, WB20160487 (verzonden d.d. 28 september 2016);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> </text:p>
            <text:p text:style-name="common-al">Wilt u geen gebruik maken van het digital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de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41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1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1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kappen van 1 boom met boomnummer: 699, Rietvoornsloot ter hoogte van de woning gelegen aan Kikkersloot 2, 2724 C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12</meta:user-defined>
    <meta:user-defined meta:name="OVERHEIDop.GmbID/DC.identifier">gmb-2016-145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CE 2</meta:user-defined>
    <meta:user-defined meta:name="OVERHEIDop.woonplaats">Zoetermeer</meta:user-defined>
    <meta:user-defined meta:name="OVERHEIDop.straatnaam">Kikker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17 453046</meta:user-defined>
    <meta:user-defined meta:name="OVERHEIDop.versieInformatie"/>
  </office:meta>
</office:document-meta>
</file>