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frikalaan 37, 6199 AH Maastricht-Airport</text:p>
      <text:section text:name="zakelijke-mededeling_id1-3-2" text:style-name="zakelijke-mededeling">
        <text:section text:name="zakelijke-mededeling-tekst_id1-3-2-1" text:style-name="zakelijke-mededeling-tekst">
          <text:section text:name="tekst_id1-3-2-1-1" text:style-name="tekst">
            <text:p text:style-name="common-al">Afrikalaan 37, 6199 AH te Maastricht-Airport, het bouwen van een autoshowroom en een werkplaats, het plaatsen van een grondkerende constructie, E-laadpalen en vlaggenmasten, het aanleggen en veranderen van een tweetal uitwegen (Datum bekendmaking 5 februari 2016, zaaknummer 201511004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54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frikalaan 37, 6199 AH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540</meta:user-defined>
    <meta:user-defined meta:name="OVERHEIDop.GmbID/DC.identifier">gmb-2016-14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H 40</meta:user-defined>
    <meta:user-defined meta:name="OVERHEIDop.woonplaats">Maastricht-Airport</meta:user-defined>
    <meta:user-defined meta:name="OVERHEIDop.straatnaam">Af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44 326826</meta:user-defined>
    <meta:user-defined meta:name="OVERHEIDop.versieInformatie"/>
  </office:meta>
</office:document-meta>
</file>