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tarten van een bedrijf, Kudelstaartseweg 295-303, Aalsmeer - Zaaknummer Z-2015/068802 (Rectificatie Gemeenteblad Nr. 130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7 december 2015</text:span>
          </text:p>
            <text:p text:style-name="common-al">Het starten van  bedrijf CV Gouden Leeuw.</text:p>
            <text:p text:style-name="common-al">De originele bekendmaking bevat een onjuist adre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54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tarten van een bedrijf, Kudelstaartseweg 295-303, Aalsmeer - Zaaknummer Z-2015/068802 (Rectificatie Gemeenteblad Nr. 1308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54</meta:user-defined>
    <meta:user-defined meta:name="OVERHEIDop.GmbID/DC.identifier">gmb-2016-1454</meta:user-defined>
    <meta:user-defined meta:name="OVERHEID.TaxonomieBeleidsagenda/OVERHEID.category">Ruimte en infrastructuur | Organisatie en beleid</meta:user-defined>
    <meta:user-defined meta:name="OVERHEIDop.referentienummer">Z-2015/068802</meta:user-defined>
    <meta:user-defined meta:name="DCTERMS.abstract">Rectificatie voor het starten van bedrijf CV Gouden Leeuw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A 20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68 474016</meta:user-defined>
    <meta:user-defined meta:name="OVERHEIDop.versieInformatie"/>
  </office:meta>
</office:document-meta>
</file>