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 bomen, 5 Mei-straat (naast Yotosama Schoolstraat 2A), 2712 V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5 Mei-straat (naast Yotosama Schoolstraat 2A), 2712 VC Zoetermeer, het kappen van 3 bomen, WB20160568 (verzonden d.d. 05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9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9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9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3 bomen, 5 Mei-straat (naast Yotosama Schoolstraat 2A), 2712 V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98</meta:user-defined>
    <meta:user-defined meta:name="OVERHEIDop.GmbID/DC.identifier">gmb-2016-1453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VD 14</meta:user-defined>
    <meta:user-defined meta:name="OVERHEIDop.woonplaats">Zoetermeer</meta:user-defined>
    <meta:user-defined meta:name="OVERHEIDop.straatnaam">5 Mei-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361 451872</meta:user-defined>
    <meta:user-defined meta:name="OVERHEIDop.versieInformatie"/>
  </office:meta>
</office:document-meta>
</file>