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4-1-1">
      <style:table-column-properties style:rel-column-width="18*"/>
    </style:style>
    <style:style style:family="table-column" style:parent-style-name="colspec" style:name="id1-3-2-3-21-4-1-2">
      <style:table-column-properties style:rel-column-width="21*"/>
    </style:style>
    <style:style style:family="table-column" style:parent-style-name="colspec" style:name="id1-3-2-3-21-4-1-3">
      <style:table-column-properties style:rel-column-width="9*"/>
    </style:style>
    <style:style style:family="table-column" style:parent-style-name="colspec" style:name="id1-3-2-3-21-4-1-4">
      <style:table-column-properties style:rel-column-width="19*"/>
    </style:style>
    <style:style style:family="table-column" style:parent-style-name="colspec" style:name="id1-3-2-3-21-4-1-5">
      <style:table-column-properties style:rel-column-width="11*"/>
    </style:style>
    <style:style style:family="table-column" style:parent-style-name="colspec" style:name="id1-3-2-3-21-4-1-6">
      <style:table-column-properties style:rel-column-width="7*"/>
    </style:style>
    <style:style style:family="table-column" style:parent-style-name="colspec" style:name="id1-3-2-3-21-4-1-7">
      <style:table-column-properties style:rel-column-width="15*"/>
    </style:style>
    <style:style style:family="table-column" style:parent-style-name="colspec" style:name="id1-3-2-3-22-4-1-1">
      <style:table-column-properties style:rel-column-width="31*"/>
    </style:style>
    <style:style style:family="table-column" style:parent-style-name="colspec" style:name="id1-3-2-3-22-4-1-2">
      <style:table-column-properties style:rel-column-width="32*"/>
    </style:style>
    <style:style style:family="table-column" style:parent-style-name="colspec" style:name="id1-3-2-3-22-4-1-3">
      <style:table-column-properties style:rel-column-width="37*"/>
    </style:style>
  </office:automatic-styles>
  <office:body>
    <office:text>
      <text:p text:style-name="new_page_staatscourant"/>
      <text:p text:style-name="single-kop-titel">Verordening basisregistratie personen gemeente Uitgeest 2014</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3 mei 2014, nr. R2014.0018;</text:p>
            <text:p text:style-name="al"/>
            <text:p text:style-name="al">gehoord de beraadslagingen in de commissie Algemene Zaken en Financiën d.d. 15 mei 2014;</text:p>
          </text:section>
          <text:section text:name="afkondiging_id1-3-2-1-2" text:style-name="afkondiging">
            <text:p text:style-name="afkondiging_top"/>
            <text:p text:style-name="al">besluit:</text:p>
            <text:p text:style-name="al"/>
            <text:p text:style-name="al">vast te stellen de volgende verordening: verordening Basisregistratie personen Uitgeest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 in artikel 3.2 van de Wet basisregistratie personen, nadere invulling aan de verstrekking van gegevens uit de basisregistratie aan organen van de gemeente Uitgeest;</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Burgemeester en wethouders kunnen, met inachtneming van het bepaalde in artikel 3, over ingeschrevenen van de gemeente Uitgeest gegevens uit de basisregistratie verstrekken aan derden;</text:p>
              </text:list-item>
              <text:list-item text:style-override="id1-3-2-2-2-3">
                <text:number>2.</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1 en 2 van deze verordening;</text:p>
              </text:list-item>
              <text:list-item text:style-override="id1-3-2-2-3-3">
                <text:number>2.</text:number>
                <text:p text:style-name="al">Als categorieën van derden die de in lid 1 genoemde werkzaamheden uitvoeren, worden aangewezen de categorieën als genoemd in bijlage 1 en 2 van deze verorden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terugwerkende kracht vanaf 6 januari 2014.</text:p>
              </text:list-item>
              <text:list-item text:style-override="id1-3-2-2-4-3">
                <text:number>2.</text:number>
                <text:p text:style-name="al">Deze verordening kan worden aangehaald als: Verordening basisregistratie personen gemeente Uitgeest 2014 (Verordening BRP).</text:p>
                <text:p text:style-name="al"/>
              </text:list-item>
            </text:list>
          </text:section>
        </text:section>
        <text:section text:name="nota-toelichting_id1-3-2-3" text:style-name="nota-toelichting">
          <text:p text:style-name="kop_level0">Toelichting </text:p>
          <text:section text:name="divisie_id1-3-2-3-2" text:style-name="divisie">
            <text:p text:style-name="kop_level1">Algemeen</text:p>
            <text:p text:style-name="al">Sinds 1 januari 2010 zijn alle overheidsorganen, waaronder de gemeenten en hun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6 januari 2014 het wettelijk kader voor de GBA door de Wet basisregistratie personen (Wbrp). Dit heef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
            <text:p text:style-name="al">Onder de GBA diende de raad bij verordening kaders te stellen voor het gebruik van GBA-gegevens binnen de eigen organisatie en de verstrekking van gegevens aan zogenaamde vrije derden. Op grond van de Wbrp is de gemeenteraad nog slechts verplicht kaders te stellen voor het verstrekken van gegevens aan derden. </text:p>
            <text:p text:style-name="al">De wetgever laat het aan het inzicht van de 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Uitgeest.</text:p>
            <text:p text:style-name="al"/>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Uitgeest aan de vereisten zoals gesteld in de Wbrp.</text:p>
          </text:section>
          <text:p text:style-name="tussenkopvet">Begripsbepalingen</text:p>
          <text:p text:style-name="al">De begrippen uit de Wbrp die relevant zijn voor de inhoud van deze Verordening, zijn integraal overgenomen van artikel 1 Wbrp. Het betreft de begrippen basisregistratie, ingeschrevene, ingezetene en derde. </text:p>
          <text:p text:style-name="tussenkopcur">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Uitgeest.</text:p>
          <text:p text:style-name="tussenkopcur">Derde</text:p>
          <text:p text:style-name="al">Een derde is elke natuurlijke persoon, niet zijnde een overheidsorgaan of een ingeschrevene en elke rechtspersoon die niet krachtens publiekrecht is ingesteld, noch met enig openbaar gezag is bekleed.</text:p>
          <text:p text:style-name="al"/>
          <text:section text:name="divisie_id1-3-2-3-12" text:style-name="divisie">
            <text:p text:style-name="kop_level1">Artikelsgewijze toelichting</text:p>
          </text:section>
          <text:section text:name="divisie_id1-3-2-3-13" text:style-name="divisie">
            <text:p text:style-name="kop_level1">Artikel 1. Verstrekking aan een orgaan van de gemeente</text:p>
            <text:p text:style-name="al">De systematische verstrekking van gegevens aan de gemeente in de rol van bestuursorgaan is gebaseerd op een autorisatiebesluit op grond van artikel 3.2 Wbrp van de minister van BZK. Een autorisatiebesluit is het besluit van de minister van BZK voor de gemeente Uitgeest over de systematische verstrekking van gegevens uit de basisregistratie aan de gemeente in zijn rol als overheidsorgaan dat gebruik maakt van persoonsgegevens voor de uitvoering van haar taken.</text:p>
            <text:p text:style-name="al"/>
            <text:p text:style-name="al">Zolang de Wbrp door de gemeente Uitgeest wordt uitgevoerd met behulp van de systemen die zij al gebruikte onder het regime van de wet GBA, is er nog geen sprake van systematische verstrekking van persoonsgegevens met betrekking tot de eigen inwoners. De gemeente Uitgeest beschikt immers nog over de persoonsgegevens van haar eigen inwoners. Voor het gebruik van gegevens van personen die in de BRP zijn ingeschreven, maar niet in de gemeente Uitgeest woonachtig zijn, dient de gemeente Uitgeest het autorisatiebesluit van de minister van BZK in acht te nemen.</text:p>
            <text:p text:style-name="al"/>
          </text:section>
          <text:section text:name="divisie_id1-3-2-3-14" text:style-name="divisie">
            <text:p text:style-name="kop_level1">Artikel 2. Gegevensverstrekking aan derden</text:p>
          </text:section>
          <text:p text:style-name="tussenkopcur">Derden die werkzaamheden verrichten met maatschappelijk belang</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Uitgeest. Die gegevens mogen worden verstrekt aan nader te bepalen categorieën derden die die werkzaamheden uitvoeren. </text:p>
          <text:p text:style-name="tussenkopcur">Beperkt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section text:name="divisie_id1-3-2-3-20" text:style-name="divisie">
            <text:p text:style-name="kop_level1">Artikel 4. Inwerkingtreding en citeertitel</text:p>
            <text:p text:style-name="al">De Verordening BRP, waarmee deze verordening kan worden geciteerd, treedt in werking op de dag dat de wet Wbrp inwerking treedt. Gelet op de korte invoeringstermijn, is het noodzakelijk deze Verordening met terugwerkende kracht vast te stellen.</text:p>
          </text:section>
          <text:section text:name="bijlage_id1-3-2-3-21" text:style-name="bijlage">
            <text:p text:style-name="bijlage_top"/>
            <text:p text:style-name="hoofdstuk_kop">BIJLAGE 1</text:p>
            <text:p text:style-name="tussenkopvet">Lijst van derden waaraan gegevens worden verstrekt</text:p>
            <text:p text:style-name="al"/>
            <text:section text:name="table_id1-3-2-3-21-4" text:style-name="table">
              <text:p text:style-name="table_top"/>
              <table:table table:style-name="tgroup">
                <table:table-column table:style-name="id1-3-2-3-21-4-1-1"/>
                <table:table-column table:style-name="id1-3-2-3-21-4-1-2"/>
                <table:table-column table:style-name="id1-3-2-3-21-4-1-3"/>
                <table:table-column table:style-name="id1-3-2-3-21-4-1-4"/>
                <table:table-column table:style-name="id1-3-2-3-21-4-1-5"/>
                <table:table-column table:style-name="id1-3-2-3-21-4-1-6"/>
                <table:table-column table:style-name="id1-3-2-3-21-4-1-7"/>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Welke categorie</text:p>
                  </table:table-cell>
                  <table:table-cell table:style-name="entry" table:number-rows-spanned="1" table:number-columns-spanned="1">
                    <text:p text:style-name="table_al">Welke gegevens</text:p>
                  </table:table-cell>
                  <table:table-cell table:style-name="entry" table:number-rows-spanned="1" table:number-columns-spanned="1">
                    <text:p text:style-name="table_al">Geheimhouding</text:p>
                  </table:table-cell>
                  <table:table-cell table:style-name="entry" table:number-rows-spanned="1" table:number-columns-spanned="1">
                    <text:p text:style-name="table_al">Leges</text:p>
                  </table:table-cell>
                  <table:table-cell table:style-name="entry" table:number-rows-spanned="1" table:number-columns-spanned="1">
                    <text:p text:style-name="table_al"> Basis</text:p>
                  </table:table-cell>
                </table:table-row>
                <table:table-row table:style-name="row">
                  <table:table-cell table:style-name="entry" table:number-rows-spanned="1" table:number-columns-spanned="1">
                    <text:p text:style-name="table_al">Bibliotheek </text:p>
                    <text:p text:style-name="table_al">(geen onderdeel van de gemeente)</text:p>
                  </table:table-cell>
                  <table:table-cell table:style-name="entry" table:number-rows-spanned="1" table:number-columns-spanned="1">
                    <text:p text:style-name="table_al">Voor de bijhouding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Buitenlandse EU-overheden</text:p>
                  </table:table-cell>
                  <table:table-cell table:style-name="entry" table:number-rows-spanned="1" table:number-columns-spanned="1">
                    <text:p text:style-name="table_al">Ter uitvoering van de opgedragen taken en er moet sprake zijn van een <text:span text:style-name="nadrukondlijn">Nederlands</text:span> publiek belang!</text:p>
                    <text:p text:style-name="table_al">Advies: toestemming burger vrag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Buitenlandse niet EU-overheden (met passend beschermingsniveau Art. 76 WBP)</text:p>
                    <text:p text:style-name="table_al">
                      <text:a xlink:href="http://www.cbpweb.nl" xlink:type="simple">www.cbpweb.nl</text:a>
                    </text:p>
                  </table:table-cell>
                  <table:table-cell table:style-name="entry" table:number-rows-spanned="1" table:number-columns-spanned="1">
                    <text:p text:style-name="table_al">Ter uitvoering van de opgedragen taken en er moet sprake zijn van een <text:span text:style-name="nadrukondlijn">Nederlands</text:span> publiek belang!</text:p>
                    <text:p text:style-name="table_al">Advies: toestemming burger vrag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 </text:p>
                    <text:p text:style-name="table_al">Art. 76 WBP</text:p>
                  </table:table-cell>
                </table:table-row>
                <table:table-row table:style-name="row">
                  <table:table-cell table:style-name="entry" table:number-rows-spanned="1" table:number-columns-spanned="1">
                    <text:p text:style-name="table_al">Buitenlandse rechtspersonen (Voorbeeld: instellingen voor sociale zorg en zekerheid)</text:p>
                  </table:table-cell>
                  <table:table-cell table:style-name="entry" table:number-rows-spanned="1" table:number-columns-spanned="1">
                    <text:p text:style-name="table_al">Er moet sprake zijn van een <text:span text:style-name="nadrukondlijn">Nederlands</text:span> publiek belang! Vraag de burger om toestemming (zie toelichting).</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Caribische landen (Aruba, Curaçao en Sint Maarten) en het Caribisch deel van Nederland (Bonaire, Sint Eustatius en Saba)</text:p>
                  </table:table-cell>
                  <table:table-cell table:style-name="entry" table:number-rows-spanned="1" table:number-columns-spanned="1">
                    <text:p text:style-name="table_al">Er moet sprake zijn van een <text:span text:style-name="nadrukondlijn">Nederlands</text:span> publiek belang! Vraag de burger om toestemming (zie toelichting).</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Crematoria, begraafplaatsen </text:p>
                    <text:p text:style-name="table_al">(niet-gemeentelijke)</text:p>
                  </table:table-cell>
                  <table:table-cell table:style-name="entry" table:number-rows-spanned="1" table:number-columns-spanned="1">
                    <text:p text:style-name="table_al">Voor de bijhouding van registraties verband houdende met het begraven en cremeren. </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Voor de aan deze organisaties opgedragen tak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Fondsverwervende organisaties</text:p>
                  </table:table-cell>
                  <table:table-cell table:style-name="entry" table:number-rows-spanned="1" table:number-columns-spanned="1">
                    <text:p text:style-name="table_al">Voor de aan deze organisaties opgedragen tak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Instellingen/organisaties ten behoeve van:</text:p>
                    <text:p text:style-name="table_al">– Maatschappelijke dienstverlening</text:p>
                    <text:p text:style-name="table_al">– Algemene/geestelijke gezondheidszorg</text:p>
                    <text:p text:style-name="table_al">– Kinderopvang</text:p>
                    <text:p text:style-name="table_al">– Jeugdwelzijnswerk</text:p>
                    <text:p text:style-name="table_al">– Ouderenzorg</text:p>
                    <text:p text:style-name="table_al">– Gehandicaptenzorg</text:p>
                    <text:p text:style-name="table_al">– Werkvoorziening</text:p>
                  </table:table-cell>
                  <table:table-cell table:style-name="entry" table:number-rows-spanned="1" table:number-columns-spanned="1">
                    <text:p text:style-name="table_al">Voor de aan deze organisaties opgedragen tak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Kerken </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Kredietbank</text:p>
                    <text:p text:style-name="table_al">(privaatrechtelijk, bijvoorbeeld een stichting)</text:p>
                  </table:table-cell>
                  <table:table-cell table:style-name="entry" table:number-rows-spanned="1" table:number-columns-spanned="1">
                    <text:p text:style-name="table_al">Voor de aan deze organisatie opgedragen tak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Inburgeringsbureaus</text:p>
                    <text:p text:style-name="table_al">(niet gemeentelijk)</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Migrantenorganisaties</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Natuurlijke personen </text:p>
                  </table:table-cell>
                  <table:table-cell table:style-name="entry" table:number-rows-spanned="1" table:number-columns-spanned="1">
                    <text:p text:style-name="table_al">Vooraf schriftelijke toestemming betrokkene (persoon/gezaghouder)</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Onderwijsinstellingen</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Patiëntenverenigingen</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Pensioenfondsen </text:p>
                  </table:table-cell>
                  <table:table-cell table:style-name="entry" table:number-rows-spanned="1" table:number-columns-spanned="1">
                    <text:p text:style-name="table_al">Voor de aan deze organisaties opgedragen tak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Plaatselijke afdelingen van politieke partijen</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Reclassering/verslaafden-zorg </text:p>
                  </table:table-cell>
                  <table:table-cell table:style-name="entry" table:number-rows-spanned="1" table:number-columns-spanned="1">
                    <text:p text:style-name="table_al">Voor de aan deze organisaties opgedragen tak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Sportorganisaties en</text:p>
                    <text:p text:style-name="table_al">-verenigingen</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Thuiszorgorganisaties </text:p>
                  </table:table-cell>
                  <table:table-cell table:style-name="entry" table:number-rows-spanned="1" table:number-columns-spanned="1">
                    <text:p text:style-name="table_al">Voor de aan deze organisaties opgedragen tak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Vakorganisaties</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Verenigingen en stichtingen met maatschappelijk of filantropisch doel</text:p>
                  </table:table-cell>
                  <table:table-cell table:style-name="entry" table:number-rows-spanned="1" table:number-columns-spanned="1">
                    <text:p text:style-name="table_al">Voor de aan deze organisaties opgedragen taken.</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Vrouwenorganisaties</text:p>
                  </table:table-cell>
                  <table:table-cell table:style-name="entry" table:number-rows-spanned="1" table:number-columns-spanned="1">
                    <text:p text:style-name="table_al">Voor het bijhouden van de ledenadministratie</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Woningbouwverenigin-gen/woningcorporaties</text:p>
                  </table:table-cell>
                  <table:table-cell table:style-name="entry" table:number-rows-spanned="1" table:number-columns-spanned="1">
                    <text:p text:style-name="table_al">Ten behoeve van de bijhouding van de huurdersadministratie en de woningtoewijzing</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Voor het uitoefenen van patiëntenzorg, het verlenen van medische zorg en het innen van rekeningen ivm die zorg</text:p>
                  </table:table-cell>
                  <table:table-cell table:style-name="entry" table:number-rows-spanned="1" table:number-columns-spanned="1">
                    <text:p text:style-name="table_al">derde</text:p>
                  </table:table-cell>
                  <table:table-cell table:style-name="entry" table:number-rows-spanned="1" table:number-columns-spanned="1">
                    <text:p text:style-name="table_al">De gegevens op grond van art.3.9, lid 4 van de W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lid 4 Wbrp</text:p>
                  </table:table-cell>
                </table:table-row>
              </table:table>
              <text:p text:style-name="table_bottom"/>
            </text:section>
          </text:section>
          <text:section text:name="bijlage_id1-3-2-3-22" text:style-name="bijlage">
            <text:p text:style-name="bijlage_top"/>
            <text:p text:style-name="hoofdstuk_kop">BIJLAGE 2</text:p>
            <text:p text:style-name="tussenkopvet">Lijst van derden waar systematisch gegevens aan worden verstrekt uit de BRP</text:p>
            <text:p text:style-name="al"/>
            <text:section text:name="table_id1-3-2-3-22-4" text:style-name="table">
              <text:p text:style-name="table_top"/>
              <table:table table:style-name="tgroup">
                <table:table-column table:style-name="id1-3-2-3-22-4-1-1"/>
                <table:table-column table:style-name="id1-3-2-3-22-4-1-2"/>
                <table:table-column table:style-name="id1-3-2-3-22-4-1-3"/>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Carel Haarlem</text:p>
                  </table:table-cell>
                  <table:table-cell table:style-name="entry" table:number-rows-spanned="1" table:number-columns-spanned="1">
                    <text:p text:style-name="table_al">Leerlingadministratie</text:p>
                  </table:table-cell>
                  <table:table-cell table:style-name="entry" table:number-rows-spanned="1" table:number-columns-spanned="1">
                    <text:p text:style-name="table_al">Naw:</text:p>
                    <text:p text:style-name="table_al">Binnenverhuizing </text:p>
                    <text:p text:style-name="table_al">Overlijdensgegevens</text:p>
                    <text:p text:style-name="table_al">Emigratie </text:p>
                    <text:p text:style-name="table_al">Vertrek</text:p>
                    <text:p text:style-name="table_al">Vestiging</text:p>
                  </table:table-cell>
                </table:table-row>
                <table:table-row table:style-name="row">
                  <table:table-cell table:style-name="entry" table:number-rows-spanned="1" table:number-columns-spanned="1">
                    <text:p text:style-name="table_al">De Uitgeestser courant</text:p>
                  </table:table-cell>
                  <table:table-cell table:style-name="entry" table:number-rows-spanned="1" table:number-columns-spanned="1">
                    <text:p text:style-name="table_al">Plaatsen burgerlijke stand gegevens in de krant</text:p>
                  </table:table-cell>
                  <table:table-cell table:style-name="entry" table:number-rows-spanned="1" table:number-columns-spanned="1">
                    <text:p text:style-name="table_al">Naw: </text:p>
                    <text:p text:style-name="table_al">Geboorten</text:p>
                    <text:p text:style-name="table_al">Huwelijken en partnerschappen</text:p>
                    <text:p text:style-name="table_al">Overlijden</text:p>
                  </table:table-cell>
                </table:table-row>
                <table:table-row table:style-name="row">
                  <table:table-cell table:style-name="entry" table:number-rows-spanned="1" table:number-columns-spanned="1">
                    <text:p text:style-name="table_al">Ouderenraad</text:p>
                  </table:table-cell>
                  <table:table-cell table:style-name="entry" table:number-rows-spanned="1" table:number-columns-spanned="1">
                    <text:p text:style-name="table_al">Bijwerken administratie</text:p>
                  </table:table-cell>
                  <table:table-cell table:style-name="entry" table:number-rows-spanned="1" table:number-columns-spanned="1">
                    <text:p text:style-name="table_al">Naw:</text:p>
                    <text:p text:style-name="table_al">Binnenverhuizing </text:p>
                    <text:p text:style-name="table_al">Overlijdensgegevens</text:p>
                    <text:p text:style-name="table_al">Emigratie </text:p>
                    <text:p text:style-name="table_al">Vertrek</text:p>
                    <text:p text:style-name="table_al">Vestiging</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4539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9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9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 gemeente Uitgees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96</meta:user-defined>
    <meta:user-defined meta:name="OVERHEIDop.GmbID/DC.identifier">gmb-2016-145396</meta:user-defined>
    <meta:user-defined meta:name="OVERHEID.TaxonomieBeleidsagenda/OVERHEID.category">Bestuur | Organisatie en beleid</meta:user-defined>
    <meta:user-defined meta:name="OVERHEID.Gemeente/DC.spatial">Uitgeest</meta:user-defined>
    <meta:user-defined meta:name="DC.source">Onbekend;</meta:user-defined>
    <meta:user-defined meta:name="OVERHEIDop.referentienummer">R2014.0018</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