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nieuwe kozijnen, Van Leeuwenhoeklaan 8, 2713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Leeuwenhoeklaan 8, 2713 RB Zoetermeer, het plaatsen van nieuwe kozijnen, WB20160506 (verzonden d.d. 11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9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nieuwe kozijnen, Van Leeuwenhoeklaan 8, 2713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95</meta:user-defined>
    <meta:user-defined meta:name="OVERHEIDop.GmbID/DC.identifier">gmb-2016-145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B 8</meta:user-defined>
    <meta:user-defined meta:name="OVERHEIDop.woonplaats">Zoetermeer</meta:user-defined>
    <meta:user-defined meta:name="OVERHEIDop.straatnaam">Van Leeuwenho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60 452501</meta:user-defined>
    <meta:user-defined meta:name="OVERHEIDop.versieInformatie"/>
  </office:meta>
</office:document-meta>
</file>