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516, Saturnusstraat 9, 6161 X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van het woonhuis</text:p>
            <text:p text:style-name="common-al">Locatie: Saturnusstraat 9, 6161 XP Geleen </text:p>
            <text:p text:style-name="common-al">Ontvangstdatum: 10 december 2015</text:p>
            <text:p text:style-name="common-al">Dossiernummer: Om15.051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516, Saturnusstraat 9, 6161 XP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539</meta:user-defined>
    <meta:user-defined meta:name="OVERHEIDop.GmbID/DC.identifier">gmb-2016-1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XP 9</meta:user-defined>
    <meta:user-defined meta:name="OVERHEIDop.woonplaats">Geleen</meta:user-defined>
    <meta:user-defined meta:name="OVERHEIDop.straatnaam">Saturnu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246 330978</meta:user-defined>
    <meta:user-defined meta:name="OVERHEIDop.versieInformatie"/>
  </office:meta>
</office:document-meta>
</file>