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uinhuisje aan de zijkant van het huis, Snoeksloot 72, 2724 C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Snoeksloot 72, 2724 CV Zoetermeer, het plaatsen van een tuinhuisje aan de zijkant van het huis, WB20160414 (verzonden d.d. 14 okto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45387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387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uinhuisje aan de zijkant van het huis, Snoeksloot 72, 2724 C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387</meta:user-defined>
    <meta:user-defined meta:name="OVERHEIDop.GmbID/DC.identifier">gmb-2016-1453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CV 72</meta:user-defined>
    <meta:user-defined meta:name="OVERHEIDop.woonplaats">Zoetermeer</meta:user-defined>
    <meta:user-defined meta:name="OVERHEIDop.straatnaam">Snoeksloo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729 453143</meta:user-defined>
    <meta:user-defined meta:name="OVERHEIDop.versieInformatie"/>
  </office:meta>
</office:document-meta>
</file>