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Velperweg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7994</text:p>
            <text:p text:style-name="common-al">Datum indiening: 7 oktober 2016</text:p>
            <text:p text:style-name="common-al">Omschrijving: weghalen en afvoeren asfalt en aanleggen tuin</text:p>
            <text:p text:style-name="tussenkopcur">
            <text:span text:style-name="nadrukvet">Adres: Velperweg 139 </text:span>
          </text:p>
            <text:p text:style-name="common-al">Activiteiten: Aanlegg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5386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86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86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Velperweg 1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86</meta:user-defined>
    <meta:user-defined meta:name="OVERHEIDop.GmbID/DC.identifier">gmb-2016-145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HK 139 251</meta:user-defined>
    <meta:user-defined meta:name="OVERHEIDop.woonplaats">Arnhem</meta:user-defined>
    <meta:user-defined meta:name="OVERHEIDop.straatnaam">Velper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229 444916</meta:user-defined>
    <meta:user-defined meta:name="OVERHEIDop.versieInformatie"/>
  </office:meta>
</office:document-meta>
</file>