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wijderen van bestaande kozijnen en plaatsen van nieuwe kozijnen, Rodenbuur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Rodenbuurt, Zoetermeer, het verwijderen van bestaande kozijnen en plaatsen van nieuwe kozijnen, WB20160470 (verzonden d.d. 10 okto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4">
              <text:list-item text:style-override="id1-3-2-1-1-34-1">
                <text:number>-</text:number>
                <text:p text:style-name="al">een bezwaarschrift tegen het besluit hebt ingediend</text:p>
              </text:list-item>
              <text:list-item text:style-override="id1-3-2-1-1-34-2">
                <text:number>-</text:number>
                <text:p text:style-name="al">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45385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385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385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wijderen van bestaande kozijnen en plaatsen van nieuwe kozijnen, Rodenbuur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5385</meta:user-defined>
    <meta:user-defined meta:name="OVERHEIDop.GmbID/DC.identifier">gmb-2016-1453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7EB 2</meta:user-defined>
    <meta:user-defined meta:name="OVERHEIDop.woonplaats">Zoetermeer</meta:user-defined>
    <meta:user-defined meta:name="OVERHEIDop.straatnaam">Verdirod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2110 453494</meta:user-defined>
    <meta:user-defined meta:name="OVERHEIDop.versieInformatie"/>
  </office:meta>
</office:document-meta>
</file>