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Lofoten 83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ofoten 83, 2721 JE Zoetermeer, het plaatsen van een dakkapel op het voordakvlak van de woning, WB20160587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8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Lofoten 83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0</meta:user-defined>
    <meta:user-defined meta:name="OVERHEIDop.GmbID/DC.identifier">gmb-2016-14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83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293 452068</meta:user-defined>
    <meta:user-defined meta:name="OVERHEIDop.versieInformatie"/>
  </office:meta>
</office:document-meta>
</file>