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Godfried Bomans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odfried Bomanspad, Zoetermeer, het kappen van 1 boom, WB20160599 (verzonden d.d. 13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7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7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Godfried Bomans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76</meta:user-defined>
    <meta:user-defined meta:name="OVERHEIDop.GmbID/DC.identifier">gmb-2016-145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Godfried Bomans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93 453068</meta:user-defined>
    <meta:user-defined meta:name="OVERHEIDop.versieInformatie"/>
  </office:meta>
</office:document-meta>
</file>