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chipdijk 7g te Peize, het kappen van 17 elzen, 5 meidoorns, 7 essen, 2 lijsterbessen, 1 taxus, 3 eiken, 4 beuken e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ipdijk 7g</text:p>
            <text:p text:style-name="common-al">Activiteit: kappen</text:p>
            <text:p text:style-name="common-al">Datum besluit: 17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7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Schipdijk 7g te Peize, het kappen van 17 elzen, 5 meidoorns, 7 essen, 2 lijsterbessen, 1 taxus, 3 eiken, 4 beuken e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75</meta:user-defined>
    <meta:user-defined meta:name="OVERHEIDop.GmbID/DC.identifier">gmb-2016-14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V 7g</meta:user-defined>
    <meta:user-defined meta:name="OVERHEIDop.woonplaats">Peize</meta:user-defined>
    <meta:user-defined meta:name="OVERHEIDop.straatnaam">Schip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506 574572</meta:user-defined>
    <meta:user-defined meta:name="OVERHEIDop.versieInformatie"/>
  </office:meta>
</office:document-meta>
</file>