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Kappen, bouwen, afwijking regels ruimtelijke ordening, uitvoeren werkzaamhedenStations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13 oktober 2016 de volgende aanvraag om omgevingsvergunning heeft verleend:</text:p>
            <text:p text:style-name="common-al">REGULIERE PROCEDURE</text:p>
            <text:p text:style-name="tussenkopcur">
            <text:span text:style-name="nadrukvet">Kappen, bouwen, afwijking regels ruimtelijke ordening, uitvoeren werkzaamheden</text:span>
          </text:p>
            <text:p text:style-name="common-al">•Het herinrichten van het stationsgebied, Stationsplein, Rhenen. Aanvraagnummer Z-160509. Datum bekendmaking besluit: 11 oktober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7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7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Kappen, bouwen, afwijking regels ruimtelijke ordening, uitvoeren werkzaamheden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72</meta:user-defined>
    <meta:user-defined meta:name="OVERHEIDop.GmbID/DC.identifier">gmb-2016-14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Stationsplei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125 441051</meta:user-defined>
    <meta:user-defined meta:name="OVERHEIDop.versieInformatie"/>
  </office:meta>
</office:document-meta>
</file>