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Groningerweg 29 a te Peize, het kappen van twee essen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oningerweg 29a</text:p>
            <text:p text:style-name="common-al">Activiteit: het kappen van twee essen</text:p>
            <text:p text:style-name="common-al">Datum besluit: 17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536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6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6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Groningerweg 29 a te Peize, het kappen van twee essen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65</meta:user-defined>
    <meta:user-defined meta:name="OVERHEIDop.GmbID/DC.identifier">gmb-2016-145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TA 29a</meta:user-defined>
    <meta:user-defined meta:name="OVERHEIDop.woonplaats">Peize</meta:user-defined>
    <meta:user-defined meta:name="OVERHEIDop.straatnaam">Gronin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177 575707</meta:user-defined>
    <meta:user-defined meta:name="OVERHEIDop.versieInformatie"/>
  </office:meta>
</office:document-meta>
</file>