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 Catsstraat 4, plaatsen dakraam, zaaknummer 21979-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ob Catsstraat 4 </text:span>
            <text:span text:style-name="nadrukvet"> – </text:span>ontvangen 18 oktober 2016 voor het plaatsen van een dakraam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36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ob Catsstraat 4, plaatsen dakraam, zaaknummer 2197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64</meta:user-defined>
    <meta:user-defined meta:name="OVERHEIDop.GmbID/DC.identifier">gmb-2016-145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AE 4</meta:user-defined>
    <meta:user-defined meta:name="OVERHEIDop.woonplaats">Zwolle</meta:user-defined>
    <meta:user-defined meta:name="OVERHEIDop.straatnaam">Jacob Cat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53 503350</meta:user-defined>
    <meta:user-defined meta:name="OVERHEIDop.versieInformatie"/>
  </office:meta>
</office:document-meta>
</file>