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nologisch kader functiemenging Beeker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bekend dat is besloten om een algemeen planologisch kader voor functiemenging op het bedrijventerrein Beekerhoek vast te stellen. Dit kader dient om nieuwe initiatieven vanuit de markt op de bedrijventerreinen beter te faciliteren en daarmee het reduceren van leegstand. </text:p>
            <text:p text:style-name="common-al">Het “Algemeen planologisch kader functiemenging Beekerhoek” ligt vanaf 12 februari 2016 tot en met 25 maart 2016, gedurende zes weken ter gemeentesecretarie (publieksbalie), Raadhuisstraat 9, voor een ieder ter inzage. Voor vragen hierover kunt u contact opnemen met Sander Hannen, tel. 046 – 43 89 222</text:p>
            <text:p text:style-name="common-al">Beek, 11 februari 2016</text:p>
            <text:p text:style-name="common-al">BURGEMEESTER EN WETHOUDERS VAN BEEK,</text:p>
            <text:p text:style-name="common-al">namens dezen,</text:p>
            <text:p text:style-name="common-al">Luc Bischoff</text:p>
            <text:p text:style-name="last-al">Afdelingshoofd Ruimtelijke Ordening, Bouwen en W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453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3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3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planologisch kader functiemenging Beekerh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4536</meta:user-defined>
    <meta:user-defined meta:name="OVERHEIDop.GmbID/DC.identifier">gmb-2016-14536</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DCTERMS.publisher">Beek</meta:user-defined>
    <meta:user-defined meta:name="OVERHEID.Gemeente/OVERHEID.authority">Beek</meta:user-defined>
    <meta:user-defined meta:name="OVERHEIDgvop.Informatietype/DC.type">Overige besluiten van algemene strekking</meta:user-defined>
    <meta:user-defined meta:name="OVERHEID.Gemeente/DC.spatial">Beek</meta:user-defined>
    <meta:user-defined meta:name="OVERHEIDop.versieInformatie"/>
  </office:meta>
</office:document-meta>
</file>