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, St.-MICHIELSGESTELSEWEG SECTIE C, PERCEELNUMMER 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. Michielsgestelseweg sectie C perceelnummer 2518, bouwen van een woning, OV20161170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535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, St.-MICHIELSGESTELSEWEG SECTIE C, PERCEELNUMMER 2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57</meta:user-defined>
    <meta:user-defined meta:name="OVERHEIDop.GmbID/DC.identifier">gmb-2016-145357</meta:user-defined>
    <meta:user-defined meta:name="OVERHEID.TaxonomieBeleidsagenda/OVERHEID.category">Bestuur | Organisatie en beleid</meta:user-defined>
    <meta:user-defined meta:name="OVERHEIDop.referentienummer">OV20161170</meta:user-defined>
    <meta:user-defined meta:name="DCTERMS.abstract">BESLUIT VERLENGEN BESLISTERMIJ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</meta:user-defined>
    <meta:user-defined meta:name="OVERHEIDop.woonplaats">Vught</meta:user-defined>
    <meta:user-defined meta:name="OVERHEIDop.straatnaam">St.-Michielsgestels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9676 406927</meta:user-defined>
    <meta:user-defined meta:name="OVERHEIDop.versieInformatie"/>
  </office:meta>
</office:document-meta>
</file>