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osterduinen Z 8 te Norg, het vernie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8 te Norg</text:p>
            <text:p text:style-name="common-al">Activiteit: het vernieuwen van een recreatiewoning</text:p>
            <text:p text:style-name="common-al">Datum besluit: 13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535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osterduinen Z 8 te Norg, het vernie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56</meta:user-defined>
    <meta:user-defined meta:name="OVERHEIDop.GmbID/DC.identifier">gmb-2016-145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K 10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429 565870</meta:user-defined>
    <meta:user-defined meta:name="OVERHEIDop.versieInformatie"/>
  </office:meta>
</office:document-meta>
</file>