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tinue standplaatsvergunning 16A-4 Eurobor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oktober 2016 met ingang van 1 november 2016 een vergunning verlenen aan mevrouw Thi Nguyet Nguyen voor het innemen van een continue standplaats gedurende de thuiswedstrijden van FC Groningen op de aangewezen locatie 16A-4 Euroborg te Groningen, voor de verkoop van Vietnamese broodjes.</text:p>
            <text:p text:style-name="common-al">De vergunning ligt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e datum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53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 16A-4 Euroborg,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352</meta:user-defined>
    <meta:user-defined meta:name="OVERHEIDop.GmbID/DC.identifier">gmb-2016-145352</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Eurobor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20 580907</meta:user-defined>
    <meta:user-defined meta:name="OVERHEIDop.versieInformatie"/>
  </office:meta>
</office:document-meta>
</file>