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Buiten behandeling gesteld) Bouwen, Heerestraat 2 te Roden, het plaatsen van een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buiten behandeling is gesteld.</text:p>
            <text:p text:style-name="common-al">Locatie: Heerestraat 2</text:p>
            <text:p text:style-name="common-al">Activiteit: bouwen</text:p>
            <text:p text:style-name="common-al">Datum : 11 oktober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535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5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Buiten behandeling gesteld) Bouwen, Heerestraat 2 te Roden, het plaatsen van een zonne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51</meta:user-defined>
    <meta:user-defined meta:name="OVERHEIDop.GmbID/DC.identifier">gmb-2016-145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G 2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51 572659</meta:user-defined>
    <meta:user-defined meta:name="OVERHEIDop.versieInformatie"/>
  </office:meta>
</office:document-meta>
</file>