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Westwaarts 76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waarts 76, 2711 AC Zoetermeer, werkterreinontheffing, WB20160624 (ontvangen d.d. 13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5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Westwaarts 76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50</meta:user-defined>
    <meta:user-defined meta:name="OVERHEIDop.GmbID/DC.identifier">gmb-2016-145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C 76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38 452925</meta:user-defined>
    <meta:user-defined meta:name="OVERHEIDop.versieInformatie"/>
  </office:meta>
</office:document-meta>
</file>