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vergunning, Bankastraat 1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Bankastraat 142 door het maken van constructieve doorbraken</text:p>
            <text:p text:style-name="common-al"/>
            <text:p text:style-name="common-al">Ons kenmerk: 2016127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nkastraat 14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534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4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4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Intrekken vergunning, Bankastraat 14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47</meta:user-defined>
    <meta:user-defined meta:name="OVERHEIDop.GmbID/DC.identifier">gmb-2016-145347</meta:user-defined>
    <meta:user-defined meta:name="DCTERMS.abstract">Het veranderen van de woning Bankastraat 142 door het maken van constructieve doorbraken</meta:user-defined>
    <meta:user-defined meta:name="OVERHEIDop.referentienummer">201612719/6128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ET 14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0592.4 456793.813</meta:user-defined>
    <meta:user-defined meta:name="OVERHEIDop.versieInformatie"/>
  </office:meta>
</office:document-meta>
</file>