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twee visuals, Westwaarts 2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2, 2711 AC Zoetermeer, het aanbrengen van twee visuals, WB20160611 (ontvangen d.d. 1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4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wee visuals, Westwaarts 2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45</meta:user-defined>
    <meta:user-defined meta:name="OVERHEIDop.GmbID/DC.identifier">gmb-2016-145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C 2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70 452897</meta:user-defined>
    <meta:user-defined meta:name="OVERHEIDop.versieInformatie"/>
  </office:meta>
</office:document-meta>
</file>