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 uitrit, Van der Maasstraat 42, 2722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Maasstraat 42, 2722 BJ Zoetermeer, het aanleggen van een in- uitrit, WB20160628 (ontvangen d.d. 2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uitrit, Van der Maasstraat 42, 2722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3</meta:user-defined>
    <meta:user-defined meta:name="OVERHEIDop.GmbID/DC.identifier">gmb-2016-145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BJ 42</meta:user-defined>
    <meta:user-defined meta:name="OVERHEIDop.woonplaats">Zoetermeer</meta:user-defined>
    <meta:user-defined meta:name="OVERHEIDop.straatnaam">Van der Maa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08 452286</meta:user-defined>
    <meta:user-defined meta:name="OVERHEIDop.versieInformatie"/>
  </office:meta>
</office:document-meta>
</file>