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Koningsverkiezing Carnavalsvereniging bij Grandcafé De Steeg</text:p>
      <text:section text:name="zakelijke-mededeling_id1-3-2" text:style-name="zakelijke-mededeling">
        <text:section text:name="zakelijke-mededeling-tekst_id1-3-2-1" text:style-name="zakelijke-mededeling-tekst">
          <text:section text:name="tekst_id1-3-2-1-1" text:style-name="tekst">
            <text:p text:style-name="common-al">In uw aanvraag van 20 september 2016  vraagt u een vergunning aan voor het houden van activiteiten ten behoeve van de Koningsverkiezing in het kader van carnaval. De festiviteiten vinden plaats in uw café, maar ook op het terras voor het café.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Op grond van artikel 4:2 APV en naar aanleiding van uw verzoek daartoe wordt de dag van dit evenement aangemerkt als een collectieve festiviteit (11 dagen per jaar zijn hiertoe  in een besluit vastgesteld en er blijft nog 1 dag over waarvoor men een aanvraag kan doen).</text:p>
            <text:p text:style-name="common-al">Gezien het voorgaande wordt u op grond van artikel 2:24 en artikel 2:25 APV vergunning verleend voor het houden van de volgende activiteiten: het houden van het evenement ‘Koningsverkiezing ten behoeve van het bovengenoemde carnaval op zondag 27 november 2016.</text:p>
            <text:p text:style-name="common-al">Deze vergunning geldt voor de activiteiten zoals opgenomen in de aanvraag, welke geacht moeten worden deel van deze vergunning uit te maken. De aanvraag is tevens als bijlage bij deze vergunning gevoegd (Bijlage 1,).</text:p>
            <text:p text:style-name="tussenkopcur">
            <text:span text:style-name="nadrukvet">Tijdens het evenement zijn volgens uw aanvraag de volgend personen bereikbaar:</text:span>
          </text:p>
            <text:p text:style-name="tussenkopcur">
            <text:span text:style-name="nadrukvet">De heer </text:span>
            <text:span text:style-name="nadrukvet">B.G.H.M. Schwering</text:span>
            <text:span text:style-name="nadrukvet"/>
          </text:p>
            <text:p text:style-name="tussenkopcur">
            <text:span text:style-name="nadrukvet">Eindtijden</text:span>
          </text:p>
            <text:p text:style-name="common-al">U dient zicht strikt te houden aan de door u aangegeven eindtijden. Voor alle onderdelen, muziek, tap, activiteiten buiten het café en het gebruik van de heaters geldt de eindtijd van 23:00 uur.</text:p>
            <text:p text:style-name="tussenkopcur">
            <text:span text:style-name="nadrukvet">Aan deze vergunning zijn de volgende voorschriften verbonden:</text:span>
          </text:p>
            <text:list text:style-name="id1-3-2-1-1-9">
              <text:list-item text:style-override="id1-3-2-1-1-9-1">
                <text:number>1.</text:number>
                <text:p text:style-name="al">U dient omwonenden ruim van te voren schriftelijk op de hoogte te stellen van het evenement en de eventuele consequenties die dit voor hen kan hebben. </text:p>
              </text:list-item>
              <text:list-item text:style-override="id1-3-2-1-1-9-2">
                <text:number>2.</text:number>
                <text:p text:style-name="al">De houder van deze vergunning is verplicht de schade, die hij door het gebruik hiervan aan de gemeente of aan derden toebrengt, te vergoeden.</text:p>
              </text:list-item>
              <text:list-item text:style-override="id1-3-2-1-1-9-3">
                <text:number>3.</text:number>
                <text:p text:style-name="al">De houder van deze vergunning vrijwaart de gemeente voor alle aanspraken of moeilijkheden met derden, welke het gevolg zijn van het gebruik van deze vergunning.</text:p>
              </text:list-item>
              <text:list-item text:style-override="id1-3-2-1-1-9-4">
                <text:number>4.</text:number>
                <text:p text:style-name="al">De houder van deze vergunning zorgt dat wegen toegankelijk blijven voor brandweervoertuigen. (Hoofd)-uitrukroutes moeten minimaal een vrije doorgang hebben van 4 meter breed en 4,20 meter hoog.</text:p>
              </text:list-item>
              <text:list-item text:style-override="id1-3-2-1-1-9-5">
                <text:number>5.</text:number>
                <text:p text:style-name="al">De bereikbaarheid van gebouw(en) mag niet in het geding komen.</text:p>
              </text:list-item>
              <text:list-item text:style-override="id1-3-2-1-1-9-6">
                <text:number>6.</text:number>
                <text:p text:style-name="al">De bluswatervoorzieningen, zoals ondergrondse en bovengrondse brandkranen dienen vrij en bereikbaar te blijven.</text:p>
              </text:list-item>
              <text:list-item text:style-override="id1-3-2-1-1-9-7">
                <text:number>7.</text:number>
                <text:p text:style-name="al">Afzettingen en obstakels die de route blokkeren moeten zijn verwijderd, als brandweervoertuigen doorgang vereisen.</text:p>
              </text:list-item>
              <text:list-item text:style-override="id1-3-2-1-1-9-8">
                <text:number>8.</text:number>
                <text:p text:style-name="al">Het evenement is ondergeschikt aan voertuigen die rijden met optische en geluidssignalen ter uitvoering van een dringende taak.</text:p>
              </text:list-item>
              <text:list-item text:style-override="id1-3-2-1-1-9-9">
                <text:number>9.</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tussenkopcur">
            <text:span text:style-name="nadrukvet">EHBO</text:span>
          </text:p>
            <text:p text:style-name="common-al">1.De organisatie zal zorgen dat er tenminste 2 duidelijk herkenbare (niet drinkende) EHBO’ers aanwezig zijn.</text:p>
            <text:p text:style-name="tussenkopcur">
            <text:span text:style-name="nadrukvet">Gecertificeerde beveiliging</text:span>
          </text:p>
            <text:p text:style-name="common-al">1.Er dienen minimaal -2- gecertificeerde beveiligers aanwezig te zijn van 14:00 uur tot het evenement is afgesloten om 23:00 uur. Hierbij is het een gegeven dat beveiliging niet alleen “bij rotzooi trappen” in beeld komt, maar juist ook vanuit hun professie heel goed regulerend kan optreden bij calamiteiten, zoals brand, slecht weer(scenario) etc.</text:p>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1.Het is overdag en ’s avonds toegestaan om onversterkte en versterkte muziek ten gehore te brengen.. </text:p>
            <text:p text:style-name="common-al">In de periode ’s middags van 14.00 tot 19:00 uur geldt het volgende: het gemiddeld geluidsniveau (invallend geluid Li in dB(A) gemeten op 1,5 meter op de gevelhoogte tijdens muziekgeluid) mag maximaal 80 dB(A) zijn op de gevel van de dichtstbijzijnde woning; het piekgeluidsniveau (invallend geluid La,max in dB(A) gemeten op 1,5 meter op de gevelhoogte tijdens muziekgeluid) mag maximaal 90 dB(A) zijn op de gevel van de dichtstbijzijnde woning.</text:p>
            <text:p text:style-name="common-al">In de periode ’s avonds van 19.00 tot 23:00 uur geldt het volgende: het gemiddeld geluidsniveau (invallend geluid Li in dB(A) gemeten op 1,5 meter op de gevelhoogte tijdens muziekgeluid) mag maximaal 75 dB(A) zijn op de gevel van de dichtstbijzijnde woning; het piekgeluidsniveau (invallend geluid La,max in dB(A) gemeten op 1,5 meter op de gevelhoogte tijdens muziekgeluid) mag maximaal 85 dB(A) zijn op de gevel van de dichtstbijzijnde woning.</text:p>
            <text:p text:style-name="tussenkopcur">
            <text:span text:style-name="nadrukvet">Schenken van zwak-alcoholische dranken</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tussenkopcur">
            <text:span text:style-name="nadrukvet">Leges</text:span>
          </text:p>
            <text:p text:style-name="common-al">De verschuldigde leges voor de behandeling van de aanvraag op grond van de ‘Legesverordening’ bedragen € 31,40. Een factuur ontvangt u separaat.</text:p>
            <text:p text:style-name="tussenkopcur">
            <text:span text:style-name="nadrukvet">Bekendmaking</text:span>
          </text:p>
            <text:p text:style-name="common-al">Dit besluit wordt gepubliceerd op www.officielebekendmakingen.nl met een verwijzi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text:p>
            <text:p text:style-name="common-al">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534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4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4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verkiezing Carnavalsvereniging bij Grandcafé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42</meta:user-defined>
    <meta:user-defined meta:name="OVERHEIDop.GmbID/DC.identifier">gmb-2016-145342</meta:user-defined>
    <meta:user-defined meta:name="OVERHEID.TaxonomieBeleidsagenda/OVERHEID.category">Openbare orde en veiligheid | Organisatie en beleid</meta:user-defined>
    <meta:user-defined meta:name="OVERHEIDop.referentienummer">16uit09724</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