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olddijk 1 te Peize, kappen van twe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olddijk 1</text:p>
            <text:p text:style-name="common-al">Activiteit:  kappen</text:p>
            <text:p text:style-name="common-al">Datum besluit: 13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534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4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4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olddijk 1 te Peize, kappen van twe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40</meta:user-defined>
    <meta:user-defined meta:name="OVERHEIDop.GmbID/DC.identifier">gmb-2016-145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TJ 1</meta:user-defined>
    <meta:user-defined meta:name="OVERHEIDop.woonplaats">Peize</meta:user-defined>
    <meta:user-defined meta:name="OVERHEIDop.straatnaam">Wolddij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082 574804</meta:user-defined>
    <meta:user-defined meta:name="OVERHEIDop.versieInformatie"/>
  </office:meta>
</office:document-meta>
</file>