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pui, Promenade 40A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 40A, 2711 AR Zoetermeer, het plaatsen van een pui, WB20160615 (ontvangen d.d. 10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3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ui, Promenade 40A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39</meta:user-defined>
    <meta:user-defined meta:name="OVERHEIDop.GmbID/DC.identifier">gmb-2016-145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R 40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40 452909</meta:user-defined>
    <meta:user-defined meta:name="OVERHEIDop.versieInformatie"/>
  </office:meta>
</office:document-meta>
</file>