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Piet Heinplein, voor nummer 7, 2712 K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iet Heinplein, voor nummer 7, 2712 KC Zoetermeer, het kappen van 1 boom, WB20160616 (ontvangen d.d. 10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3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Piet Heinplein, voor nummer 7, 2712 K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36</meta:user-defined>
    <meta:user-defined meta:name="OVERHEIDop.GmbID/DC.identifier">gmb-2016-1453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KC 7</meta:user-defined>
    <meta:user-defined meta:name="OVERHEIDop.woonplaats">Zoetermeer</meta:user-defined>
    <meta:user-defined meta:name="OVERHEIDop.straatnaam">Piet Hein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69 451778</meta:user-defined>
    <meta:user-defined meta:name="OVERHEIDop.versieInformatie"/>
  </office:meta>
</office:document-meta>
</file>