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Caecilia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016</text:p>
            <text:p text:style-name="common-al">Datum indiening: 8 oktober 2016</text:p>
            <text:p text:style-name="common-al">Omschrijving: het uitbreiden van de woning (opbouw achterzijde)</text:p>
            <text:p text:style-name="tussenkopcur">
            <text:span text:style-name="nadrukvet">Adres: St. Caeciliapad 1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. Caeciliapa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4</meta:user-defined>
    <meta:user-defined meta:name="OVERHEIDop.GmbID/DC.identifier">gmb-2016-145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GM 15</meta:user-defined>
    <meta:user-defined meta:name="OVERHEIDop.woonplaats">Arnhem</meta:user-defined>
    <meta:user-defined meta:name="OVERHEIDop.straatnaam">St. Caecilia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31 446359</meta:user-defined>
    <meta:user-defined meta:name="OVERHEIDop.versieInformatie"/>
  </office:meta>
</office:document-meta>
</file>